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Times New Roman" svg:font-family="Times New Roman"/>
  </office:font-face-decls>
  <office:automatic-styles>
    <style:style style:name="Table1" style:family="table">
      <style:table-properties style:width="7.0in" table:align="margins"/>
    </style:style>
    <style:style style:name="P1" style:family="paragraph" style:parent-style-name="Standard">
      <style:text-properties style:font-name="Times New Roman" fo:font-size="12.0pt"/>
    </style:style>
    <style:style style:name="P2" style:family="paragraph" style:parent-style-name="Standard">
      <style:paragraph-properties fo:text-align="center"/>
      <style:text-properties style:font-name="Times New Roman" fo:font-size="12.0pt"/>
    </style:style>
    <style:style style:name="P3" style:family="paragraph" style:parent-style-name="Standard">
      <style:paragraph-properties fo:margin-left="0.5000in" fo:text-indent="-0.5000in">
        <style:tab-stops>
          <style:tab-stop style:position="0.1528in"/>
          <style:tab-stop style:position="0.5000in"/>
        </style:tab-stops>
      </style:paragraph-properties>
      <style:text-properties style:font-name="Times New Roman" fo:font-size="12.0pt"/>
    </style:style>
    <style:style style:name="TableColumn1" style:family="table-column">
      <style:table-column-properties style:column-width="3.4625in" style:rel-column-width="32767*"/>
    </style:style>
    <style:style style:name="TableCell1" style:family="table-cell">
      <style:table-cell-properties fo:padding="0.0382in"/>
    </style:style>
    <text:list-style style:name="L1">
      <text:list-level-style-bullet text:level="1" text:bullet-char="•">
        <style:list-level-properties text:space-before="0.25in" text:min-label-width="0.25in"/>
      </text:list-level-style-bullet>
    </text:list-style>
  </office:automatic-styles>
  <office:body>
    <office:text>
      <text:p text:style-name="P1"><text:s text:c="7"/>DISEGNO E STORIA DELL'ARTE</text:p>
      <text:p text:style-name="P1"/>
      <text:p text:style-name="P1"/>
      <text:p text:style-name="P1"/>
      <text:p text:style-name="P2"><text:s text:c="6"/>SECONDO BIENNIO</text:p>
      <text:p text:style-name="P2"/>
      <table:table table:name="Table1" table:style-name="Table1">
        <table:table-column table:style-name="TableColumn1"/>
        <table:table-column table:style-name="TableColumn1"/>
        <table:table-column table:style-name="TableColumn1"/>
        <table:table-row>
          <table:table-cell table:style-name="TableCell1">
            <text:p text:style-name="P2">CONOSCENZE</text:p>
          </table:table-cell>
          <table:table-cell table:style-name="TableCell1">
            <text:p text:style-name="P2">ABILITA'</text:p>
          </table:table-cell>
          <table:table-cell table:style-name="TableCell1">
            <text:p text:style-name="P2">COMPETENZE</text:p>
          </table:table-cell>
        </table:table-row>
        <table:table-row>
          <table:table-cell table:style-name="TableCell1">
            <text:list text:style-name="L1">
              <text:list-item>
                <text:p text:style-name="P3">Gli aspetti essenziali della cultura artistica attraverso lo studio delle opere,degli autori e delle correnti stilistiche più significative.</text:p>
              </text:list-item>
              <text:list-item>
                <text:p text:style-name="P3">La periodizzazione della storia dell'arte</text:p>
              </text:list-item>
              <text:list-item>
                <text:p text:style-name="P3">Lessico specifico della geometria descrittiva e della storia dell'arte</text:p>
              </text:list-item>
              <text:list-item>
                <text:p text:style-name="P3">I materiali e le tecniche esecutive</text:p>
              </text:list-item>
              <text:list-item>
                <text:p text:style-name="P3">Il linguaggio geometrico le proprietà delle figure,la geometria descrittiva come teoria e tecnica</text:p>
              </text:list-item>
              <text:list-item>
                <text:p text:style-name="P3">Modalità d'uso degli strumenti e delle tecniche della rappresentazione grafica.</text:p>
              </text:list-item>
            </text:list>
            <text:p text:style-name="P1"/>
            <text:p text:style-name="P1"/>
          </table:table-cell>
          <table:table-cell table:style-name="TableCell1">
            <text:list text:style-name="L1">
              <text:list-item>
                <text:p text:style-name="P3">Rielaborare autonomamente in forma chiara i contenuti appresi</text:p>
              </text:list-item>
              <text:list-item>
                <text:p text:style-name="P3">Collocare l'opera d'arte nel suo contesto storico-culturale</text:p>
              </text:list-item>
              <text:list-item>
                <text:p text:style-name="P3">Saper riconoscere i materiali e le tecniche, i caratteri stilistici,i significati e i valori simbolici,la committenza e la destinazione</text:p>
              </text:list-item>
              <text:list-item>
                <text:p text:style-name="P3">Saper riconoscere ed applicare le regole</text:p>
              </text:list-item>
              <text:list-item>
                <text:p text:style-name="P3">Saper analizzare sinteticamente un testo</text:p>
              </text:list-item>
              <text:list-item>
                <text:p text:style-name="P3">Saper utilizzare in un contesto nuovo le conoscenze acquisite</text:p>
              </text:list-item>
              <text:list-item>
                <text:p text:style-name="P3">Sviluppo di una modalità espositiva scritta e orale corretta</text:p>
              </text:list-item>
            </text:list>
          </table:table-cell>
          <table:table-cell table:style-name="TableCell1">
            <text:list text:style-name="L1">
              <text:list-item>
                <text:p text:style-name="P3">Analisi e lettura di un'opera d'arte</text:p>
              </text:list-item>
              <text:list-item>
                <text:p text:style-name="P3">Comprendere testi e fonti di vario tipo(fotografie ,grafici,cartografie,etc.)</text:p>
              </text:list-item>
              <text:list-item>
                <text:p text:style-name="P3">Distinguere l'aspetto tecnico-formale e quello contenutistico di un'opera d'arte</text:p>
              </text:list-item>
              <text:list-item>
                <text:p text:style-name="P3">Esporre con chiarezza gli argomenti studiati utilizzando la terminologia specifica</text:p>
              </text:list-item>
              <text:list-item>
                <text:p text:style-name="P3">Ragionare con rigore logico per identificare i problemi e individuare le possibili soluzioni</text:p>
              </text:list-item>
              <text:list-item>
                <text:p text:style-name="P3">Utilizzare con coerenza le forme e le proprietà delle figure</text:p>
              </text:list-item>
              <text:list-item>
                <text:p text:style-name="P3">Rappresentare figure piane o solide in proiezioni ortogonali e assonometriche</text:p>
              </text:list-item>
            </text:list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949.54</meta:generator>
  </office:meta>
</office:document-meta>
</file>