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" style:parent-style-name="Car.predefinitoparagrafo" style:family="text">
      <style:text-properties style:font-name="Times New Roman" style:font-name-complex="Courier New" fo:font-weight="bold" style:font-weight-asian="bold" style:font-weight-complex="bold" fo:color="#000000" fo:font-size="13pt" style:font-size-asian="13pt" style:font-size-complex="13pt"/>
    </style:style>
    <style:style style:name="T9" style:parent-style-name="Car.predefinitoparagrafo" style:family="text">
      <style:text-properties style:font-name="Times New Roman" style:font-name-complex="Courier New" fo:font-weight="bold" style:font-weight-asian="bold" style:font-weight-complex="bold" fo:color="#000000" fo:font-size="13pt" style:font-size-asian="13pt" style:font-size-complex="13pt"/>
    </style:style>
    <style:style style:name="T10" style:parent-style-name="Car.predefinitoparagrafo" style:family="text">
      <style:text-properties style:font-name="Times New Roman" style:font-name-complex="Courier New" fo:font-weight="bold" style:font-weight-asian="bold" style:font-weight-complex="bold" fo:color="#000000" fo:font-size="13pt" style:font-size-asian="13pt" style:font-size-complex="13pt"/>
    </style:style>
    <style:style style:name="T11" style:parent-style-name="Car.predefinitoparagrafo" style:family="text">
      <style:text-properties style:font-name="Times New Roman" style:font-name-complex="Courier New" fo:font-weight="bold" style:font-weight-asian="bold" style:font-weight-complex="bold" fo:color="#000000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Default" style:family="paragraph">
      <style:paragraph-properties fo:text-align="center"/>
      <style:text-properties style:font-name="Times New Roman" style:font-name-complex="Courier New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Times New Roman" style:font-name-complex="Courier New" fo:color="#000000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Times New Roman" fo:font-size="13pt" style:font-size-asian="13pt" style:font-size-complex="13pt"/>
    </style:style>
    <style:style style:name="T19" style:parent-style-name="Car.predefinitoparagrafo" style:family="text">
      <style:text-properties style:font-name="Times New Roman" fo:font-size="13pt" style:font-size-asian="13pt" style:font-size-complex="13pt"/>
    </style:style>
    <style:style style:name="T20" style:parent-style-name="Car.predefinitoparagrafo" style:family="text">
      <style:text-properties style:font-name="Times New Roman" fo:font-size="13pt" style:font-size-asian="13pt" style:font-size-complex="13pt"/>
    </style:style>
    <style:style style:name="T21" style:parent-style-name="Car.predefinitoparagrafo" style:family="text">
      <style:text-properties style:font-name="Times New Roman" fo:font-size="13pt" style:font-size-asian="13pt" style:font-size-complex="13pt"/>
    </style:style>
    <style:style style:name="T22" style:parent-style-name="Car.predefinitoparagrafo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fo:font-size="13pt" style:font-size-asian="13pt" style:font-size-complex="13pt"/>
    </style:style>
    <style:style style:name="T24" style:parent-style-name="Car.predefinitoparagrafo" style:family="text">
      <style:text-properties style:font-name="Times New Roman"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Times New Roman" fo:font-size="13pt" style:font-size-asian="13pt" style:font-size-complex="13pt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0" style:parent-style-name="Car.predefinitoparagrafo" style:family="text">
      <style:text-properties style:font-name="Times New Roman" style:font-name-complex="Courier New" fo:font-weight="bold" style:font-weight-asian="bold" style:font-weight-complex="bold" fo:color="#000000" fo:font-size="13pt" style:font-size-asian="13pt" style:font-size-complex="13pt"/>
    </style:style>
    <style:style style:name="T31" style:parent-style-name="Car.predefinitoparagrafo" style:family="text">
      <style:text-properties style:font-name="Times New Roman" style:font-name-complex="Courier New" fo:color="#000000" fo:font-size="13pt" style:font-size-asian="13pt" style:font-size-complex="13pt"/>
    </style:style>
    <style:style style:name="T32" style:parent-style-name="Car.predefinitoparagrafo" style:family="text">
      <style:text-properties style:font-name="Times New Roman" style:font-name-complex="Courier New" fo:color="#000000" fo:font-size="13pt" style:font-size-asian="13pt" style:font-size-complex="13pt"/>
    </style:style>
    <style:style style:name="T33" style:parent-style-name="Car.predefinitoparagrafo" style:family="text">
      <style:text-properties style:font-name="Times New Roman" style:font-name-complex="Courier New" fo:color="#000000" fo:font-size="13pt" style:font-size-asian="13pt" style:font-size-complex="13pt"/>
    </style:style>
    <style:style style:name="T34" style:parent-style-name="Car.predefinitoparagrafo" style:family="text">
      <style:text-properties style:font-name="Times New Roman" style:font-name-complex="Courier New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Times New Roman" style:font-name-complex="Courier New" fo:color="#000000" fo:font-size="13pt" style:font-size-asian="13pt" style:font-size-complex="13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Times New Roman" style:font-name-complex="Courier New" fo:font-weight="bold" style:font-weight-asian="bold" fo:color="#000000" fo:font-size="13pt" style:font-size-asian="13pt" style:font-size-complex="13pt"/>
    </style:style>
    <style:style style:name="P4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Courier New" fo:font-weight="bold" style:font-weight-asian="bold" fo:color="#000000" fo:font-size="13pt" style:font-size-asian="13pt" style:font-size-complex="13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Times New Roman" fo:font-size="13pt" style:font-size-asian="13pt" style:font-size-complex="13pt"/>
    </style:style>
    <style:style style:name="T45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fo:font-size="13pt" style:font-size-asian="13pt" style:font-size-complex="13pt"/>
    </style:style>
    <style:style style:name="T49" style:parent-style-name="Car.predefinitoparagrafo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fo:font-size="13pt" style:font-size-asian="13pt" style:font-size-complex="13pt"/>
    </style:style>
    <style:style style:name="T51" style:parent-style-name="Car.predefinitoparagrafo" style:family="text">
      <style:text-properties style:font-name="Times New Roman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Times New Roman" fo:font-size="13pt" style:font-size-asian="13pt" style:font-size-complex="13pt"/>
    </style:style>
    <style:style style:name="T55" style:parent-style-name="Car.predefinitoparagrafo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fo:font-size="13pt" style:font-size-asian="13pt" style:font-size-complex="13pt"/>
    </style:style>
    <style:style style:name="T57" style:parent-style-name="Car.predefinitoparagrafo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fo:font-size="13pt" style:font-size-asian="13pt" style:font-size-complex="13pt"/>
    </style:style>
    <style:style style:name="T59" style:parent-style-name="Car.predefinitoparagrafo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Times New Roman" fo:font-size="13pt" style:font-size-asian="13pt" style:font-size-complex="13pt"/>
    </style:style>
    <style:style style:name="T65" style:parent-style-name="Car.predefinitoparagrafo" style:family="text">
      <style:text-properties style:font-name="Times New Roman" fo:font-size="13pt" style:font-size-asian="13pt" style:font-size-complex="13pt"/>
    </style:style>
    <style:style style:name="T66" style:parent-style-name="Car.predefinitoparagrafo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fo:font-size="13pt" style:font-size-asian="13pt" style:font-size-complex="13pt"/>
    </style:style>
    <style:style style:name="T68" style:parent-style-name="Car.predefinitoparagrafo" style:family="text">
      <style:text-properties style:font-name="Times New Roman" fo:font-size="13pt" style:font-size-asian="13pt" style:font-size-complex="13p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Times New Roman" fo:font-size="13pt" style:font-size-asian="13pt" style:font-size-complex="13pt"/>
    </style:style>
    <style:style style:name="T71" style:parent-style-name="Car.predefinitoparagraf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72" style:parent-style-name="Car.predefinitoparagrafo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 fo:font-size="13pt" style:font-size-asian="13pt" style:font-size-complex="13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Times New Roman" fo:font-size="13pt" style:font-size-asian="13pt" style:font-size-complex="13pt"/>
    </style:style>
    <style:style style:name="T76" style:parent-style-name="Car.predefinitoparagrafo" style:family="text">
      <style:text-properties style:font-name="Times New Roman" fo:font-size="13pt" style:font-size-asian="13pt" style:font-size-complex="13pt"/>
    </style:style>
    <style:style style:name="T77" style:parent-style-name="Car.predefinitoparagrafo" style:family="text">
      <style:text-properties style:font-name="Times New Roman" fo:font-size="13pt" style:font-size-asian="13pt" style:font-size-complex="13pt"/>
    </style:style>
    <style:style style:name="T78" style:parent-style-name="Car.predefinitoparagrafo" style:family="text">
      <style:text-properties style:font-name="Times New Roman" fo:font-size="13pt" style:font-size-asian="13pt" style:font-size-complex="13pt"/>
    </style:style>
    <style:style style:name="T79" style:parent-style-name="Car.predefinitoparagrafo" style:family="text">
      <style:text-properties style:font-name="Times New Roman" fo:font-size="13pt" style:font-size-asian="13pt" style:font-size-complex="13pt"/>
    </style:style>
    <style:style style:name="T80" style:parent-style-name="Car.predefinitoparagrafo" style:family="text">
      <style:text-properties style:font-name="Times New Roman" fo:font-size="13pt" style:font-size-asian="13pt" style:font-size-complex="13pt"/>
    </style:style>
    <style:style style:name="T81" style:parent-style-name="Car.predefinitoparagrafo" style:family="text">
      <style:text-properties style:font-name="Times New Roman"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style:font-name="Times New Roman" style:font-name-complex="Courier New" fo:color="#000000" fo:font-size="13pt" style:font-size-asian="13pt" style:font-size-complex="13pt"/>
    </style:style>
  </office:automatic-styles>
  <office:body>
    <office:text text:use-soft-page-breaks="true">
      <text:p text:style-name="P1">NORME DA SEGUIRE DURANTE LA CONVOCAZIONE CENTRALIZZATA</text:p>
      <text:p text:style-name="P2"/>
      <text:p text:style-name="P3"><text:span text:style-name="T4">Convocazione</text:span><text:span text:style-name="T5"><text:s/></text:span><text:span text:style-name="T6">centralizzata</text:span><text:span text:style-name="T7"><text:s/>per il conferimento delle <text:s text:c="2"/></text:span><text:span text:style-name="T8">supplenze annuali e temporanee fino al termine delle attività dida</text:span><text:span text:style-name="T9">ttiche<text:s/></text:span><text:span text:style-name="T10">dalle Graduatorie di Istituto (prima, seconda e terza fascia) per posti che non sia stato possibile coprire con i</text:span><text:span text:style-name="T11">l personale incluso nelle graduatorie ad esaurimento</text:span></text:p>
      <text:p text:style-name="P12">(Decreto Ministeriale N. 131 del 13 giugno 2007</text:p>
      <text:p text:style-name="P13">Regolamento per il conferimento delle supplenze al personale docente ed educativo)</text:p>
      <text:p text:style-name="P14"/>
      <text:p text:style-name="P15"><text:s/></text:p>
      <text:list text:style-name="LFO1" text:continue-numbering="true">
        <text:list-item>
          <text:p text:style-name="P16">Per<text:s/>convocazione<text:s/>centralizzata<text:s/>si intende la convocazione in un’unica sede e in uno stesso momento dei candidati inseriti<text:s/>nelle graduatorie<text:s/>di istituto della provincia <text:s text:c="2"/>di Pisa<text:s/>secondo il calendario che verrà pubblicato;</text:p>
        </text:list-item>
        <text:list-item>
          <text:p text:style-name="P17"><text:span text:style-name="T18">la convocazione centralizzata</text:span><text:span text:style-name="T19"><text:s/>viene attuata per rendere più veloci e trasparenti le nomine<text:s/></text:span><text:span text:style-name="T20">dalle</text:span><text:span text:style-name="T21"><text:s/>Graduatorie di Istituto e riguarda le graduatorie<text:s/></text:span><text:span text:style-name="T22">del personale docente ed ATA</text:span><text:span text:style-name="T23"><text:s/>della scuola dell’Infanzia, della Scuola Primaria, delle Scuole Secondarie di prim</text:span><text:span text:style-name="T24">o e di secondo grado;</text:span></text:p>
        </text:list-item>
        <text:list-item>
          <text:p text:style-name="P25"><text:span text:style-name="T26">la convocazione centralizzata riguarda <text:s/>il conferimento<text:s/></text:span><text:span text:style-name="T27">ai candidati inseriti nelle<text:s/></text:span><text:span text:style-name="T28">graduatorie di istituto</text:span><text:span text:style-name="T29">, delle <text:s/></text:span><text:span text:style-name="T30">supplenze annuali e temporanee fino al termine delle attività didattiche</text:span><text:span text:style-name="T31"><text:s/>per posti che non sia stato po</text:span><text:span text:style-name="T32">ssibile coprire con il personale incluso nelle graduatorie ad esaurimento (sulla base di quanto previsto dall’Articolo 7 comma 1 lettera A del Decreto Ministeriale</text:span><text:span text:style-name="T33"><text:s/></text:span><text:span text:style-name="T34">N. 131 del 13 giugno 2007 –Regolamento per il conferimento delle supplenze<text:s/></text:span><text:span text:style-name="T35">al personale docen</text:span><text:span text:style-name="T36">te ed educativo)</text:span></text:p>
        </text:list-item>
        <text:list-item>
          <text:p text:style-name="P37">alla convocazione centralizzata sono presenti i Dirigenti delle Istituzioni Scolastiche interessati dalle nomine o loro delegati che devono essere a conoscenza della situazione didattica e organizzativa delle cattedre <text:s/>disponibili <text:s/>durante<text:s/>la procedura</text:p>
        </text:list-item>
        <text:list-item>
          <text:p text:style-name="P38"><text:span text:style-name="T39">la convocazione avviene tramite</text:span></text:p>
        </text:list-item>
      </text:list>
      <text:list text:style-name="LFO2" text:continue-numbering="true">
        <text:list-item>
          <text:p text:style-name="P40"><text:span text:style-name="T41"><text:s/>pubblicazione sul sito dell’US dell’ambito territoriale di Pisa</text:span></text:p>
        </text:list-item>
      </text:list>
      <text:p text:style-name="P42">. <text:s text:c="2"/><text:s text:c="2"/>pubblicazione sui siti di tutte le Istituzioni Scolastiche della provincia di Pisa</text:p>
      <text:list text:style-name="LFO1" text:continue-numbering="true">
        <text:list-item>
          <text:p text:style-name="P43"><text:span text:style-name="T44">si procede<text:s/></text:span><text:span text:style-name="T45">per ciascuna</text:span><text:span text:style-name="T46"><text:s/>classe di concorso <text:s/>o<text:s/></text:span><text:span text:style-name="T47">profilo</text:span><text:span text:style-name="T48"><text:s/>alla costituzione di una graduatoria unitaria per<text:s/></text:span><text:span text:style-name="T49">ciascuna fascia (prima, seconda e terza)</text:span><text:span text:style-name="T50"><text:s/>che comprenda tutti i candidati inseriti nelle<text:s/></text:span><text:span text:style-name="T51">graduatorie degli <text:s/>istituti della provincia;</text:span></text:p>
        </text:list-item>
        <text:list-item>
          <text:p text:style-name="P52">ogni candidato viene inserito con il <text:s/>punteggio attribuitogli nelle graduatorie<text:s/><text:s/>vigenti al momento della convocazione;</text:p>
        </text:list-item>
        <text:list-item>
          <text:p text:style-name="P53"><text:span text:style-name="T54">il/i Dirigente/i Scolastico/i incaricato/i della gestione delle operazioni durante la convocazione procede/ono allo scorrimento dell</text:span><text:span text:style-name="T55">e</text:span><text:span text:style-name="T56"><text:s/>graduatori</text:span><text:span text:style-name="T57">e</text:span><text:span text:style-name="T58"><text:s/>unitari</text:span><text:span text:style-name="T59">e <text:s/>a partire dalla prima fascia</text:span><text:span text:style-name="T60"><text:s/>e dal candidato con il maggior numero di punti;</text:span></text:p>
        </text:list-item>
        <text:list-item>
          <text:p text:style-name="P61">ogni candidato può accettare solo i posti disponibili negli istituti che ha indicato nella domanda per l’inserimento nelle <text:s/>graduatorie di<text:s/>istituto;</text:p>
        </text:list-item>
        <text:list-item>
          <text:p text:style-name="P62">in<text:s/>sede di procedura saranno comunicati tutti i posti disponibili;</text:p>
        </text:list-item>
        <text:list-item>
          <text:p text:style-name="P63"><text:span text:style-name="T64">il</text:span><text:span text:style-name="T65"><text:s/>candidato in sede di convocazione può accettare <text:s text:c="2"/>più <text:s/>spezzoni orari previa verifica <text:s text:c="2"/>da parte dei dirigenti degli istituti nei quali <text:s/>le cattedre sono disponibili (o loro delegati) della<text:s/></text:span><text:span text:style-name="T66">compatibilità</text:span><text:span text:style-name="T67"><text:s/>didattica ed organizzativa (esempio la<text:s/></text:span><text:span text:style-name="T68">strutturazione dell’orario)</text:span></text:p>
        </text:list-item>
        <text:list-item>
          <text:p text:style-name="P69"><text:span text:style-name="T70">il candidato può accettare uno spezzone di una cattedra intera previa verifica<text:s/></text:span><text:span text:style-name="T71"><text:s/></text:span><text:span text:style-name="T72">della compatibilità didattica</text:span><text:span text:style-name="T73"><text:s/>da parte del dirigente dell’istituto nel quale la cattedra è disponibile;</text:span></text:p>
        </text:list-item>
        <text:list-item>
          <text:p text:style-name="P74"><text:span text:style-name="T75">Per quanto non espres</text:span><text:span text:style-name="T76">samente previsto dalla presente comunicazione, si fa riferimento al<text:s/></text:span><text:span text:style-name="T77">Decreto Ministeriale N. 131 del 13 giugno 2007 -Regolamento per il conferimento<text:s/></text:span><text:soft-page-break/><text:span text:style-name="T78">delle supplenze al personale docente ed educativo e alle i</text:span><text:span text:style-name="T79">struzioni e indicazioni operative in materia di<text:s/></text:span><text:span text:style-name="T80">supplenze al personale docente</text:span><text:span text:style-name="T81">, educativo <text:s/>attualmente in corso di emanazione <text:s/>da parte del MIUR.</text:span></text:p>
        </text:list-item>
      </text:list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asian="Times New Roman" style:font-name-complex="Verdana" fo:color="#000000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Antonia Lai</meta:initial-creator>
    <dc:creator>Salvatore Caruso</dc:creator>
    <meta:creation-date>2018-09-12T14:54:00Z</meta:creation-date>
    <dc:date>2018-09-12T15:04:00Z</dc:date>
    <meta:template xlink:href="Normal" xlink:type="simple"/>
    <meta:editing-cycles>4</meta:editing-cycles>
    <meta:editing-duration>PT600S</meta:editing-duration>
    <meta:document-statistic meta:page-count="2" meta:paragraph-count="7" meta:word-count="530" meta:character-count="3549" meta:row-count="25" meta:non-whitespace-character-count="3026"/>
  </office:meta>
</office:document-meta>
</file>